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.296cm"/>
          <style:tab-stop style:position="2.461cm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_20__28_user_29_">
      <style:paragraph-properties>
        <style:tab-stops>
          <style:tab-stop style:position="2.46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size="14pt" style:font-size-asian="14pt" style:font-size-complex="14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12" style:family="paragraph" style:parent-style-name="Standard_20__28_user_29_" style:list-style-name="WW8Num3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13" style:family="paragraph" style:parent-style-name="Standard_20__28_user_29_" style:list-style-name="WW8Num2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14" style:family="paragraph" style:parent-style-name="Standard_20__28_user_29_" style:list-style-name="WW8Num4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.296cm"/>
          <style:tab-stop style:position="2.461cm"/>
        </style:tab-stops>
      </style:paragraph-properties>
      <style:text-properties style:font-name="Arial" style:font-name-complex="Arial"/>
    </style:style>
    <style:style style:name="P16" style:family="paragraph" style:parent-style-name="Standard_20__28_user_29_">
      <style:paragraph-properties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language="zxx" fo:country="none"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2.461cm"/>
        </style:tab-stops>
      </style:paragraph-properties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2.461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_20__28_user_29_">
      <style:paragraph-properties>
        <style:tab-stops>
          <style:tab-stop style:position="2.461cm"/>
        </style:tab-stops>
      </style:paragraph-properties>
    </style:style>
    <style:style style:name="P23" style:family="paragraph" style:parent-style-name="Standard_20__28_user_29_" style:list-style-name="WW8Num2">
      <style:paragraph-properties>
        <style:tab-stops>
          <style:tab-stop style:position="2.461cm"/>
        </style:tab-stops>
      </style:paragraph-properties>
    </style:style>
    <style:style style:name="P24" style:family="paragraph" style:parent-style-name="Standard_20__28_user_29_">
      <style:paragraph-properties fo:text-align="justify" style:justify-single-word="false" fo:background-color="#ffffff">
        <style:tab-stops>
          <style:tab-stop style:position="2.461cm"/>
        </style:tab-stops>
        <style:background-image/>
      </style:paragraph-properties>
    </style:style>
    <style:style style:name="P25" style:family="paragraph" style:parent-style-name="Standard_20__28_user_29_">
      <style:paragraph-properties fo:text-align="justify" style:justify-single-word="false" fo:background-color="#ffffff">
        <style:tab-stops>
          <style:tab-stop style:position="2.461cm"/>
        </style:tab-stops>
        <style:background-image/>
      </style:paragraph-properties>
      <style:text-properties fo:background-color="#ffffff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.461cm"/>
        </style:tab-stops>
      </style:paragraph-properties>
    </style:style>
    <style:style style:name="T1" style:family="text">
      <style:text-properties style:font-name="Arial" fo:font-size="14pt" fo:language="zxx" fo:country="none" style:letter-kerning="true" style:font-name-asian="Times New Roman" style:font-size-asian="14pt" style:language-asian="en" style:country-asian="US" style:font-name-complex="Arial" style:font-size-complex="14pt" style:language-complex="ar" style:country-complex="SA" style:font-weight-complex="bold"/>
    </style:style>
    <style:style style:name="T2" style:family="text">
      <style:text-properties style:font-name="Arial" fo:font-size="14pt" fo:language="zxx" fo:country="none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anguage="zxx" fo:country="none" style:font-name-complex="Arial"/>
    </style:style>
    <style:style style:name="T7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8" style:family="text">
      <style:text-properties style:font-name="Arial" fo:language="zxx" fo:country="none" fo:font-style="italic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background-color="#ffffff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style:text-underline-style="none" style:font-name-complex="Arial"/>
    </style:style>
    <style:style style:name="T13" style:family="text">
      <style:text-properties style:font-name="Arial" fo:language="en" fo:country="US" fo:font-weight="bold" style:font-weight-asian="bold" style:font-name-complex="Ari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Arial" fo:font-weight="bold" style:font-weight-asian="bold" style:font-name-complex="Arial"/>
    </style:style>
    <style:style style:name="T16" style:family="text">
      <style:text-properties fo:language="zxx" fo:country="none" style:letter-kerning="true" style:font-name-asian="Times New Roman" style:language-asian="en" style:country-asian="US" style:font-name-complex="Arial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На основу члана 76. Закона о култури (''Сл</text:span><text:span text:style-name="T6">ужбени</text:span><text:span text:style-name="T5"> гласник РС</text:span><text:span text:style-name="T6">'',</text:span><text:span text:style-name="T5"> број 72/09, 13/16, 30/16-испр., </text:span><text:span text:style-name="T6">6/20</text:span><text:span text:style-name="T5">, 47/2021 </text:span><text:span text:style-name="T6">и 78/2021</text:span><text:span text:style-name="T5">), члана </text:span><text:span text:style-name="T6">6</text:span><text:span text:style-name="T5">. Одлуке о буџету општине Темерин за 20</text:span><text:span text:style-name="T6">23</text:span><text:span text:style-name="T5">. годину (</text:span><text:span text:style-name="T6">''</text:span><text:span text:style-name="T5">Сл</text:span><text:span text:style-name="T6">ужбени</text:span><text:span text:style-name="T5"> лист општине Темерин</text:span><text:span text:style-name="T6">''</text:span><text:span text:style-name="T5">, број </text:span><text:span text:style-name="T6">27/2022)</text:span><text:span text:style-name="T5"> и члана 2. Правилника о начину, критеријумима и мерилима за избор пројеката у култури који се финансирају и суфинанасирају из буџета општине Темерин (</text:span><text:span text:style-name="T6">''</text:span><text:span text:style-name="T5">Сл</text:span><text:span text:style-name="T6">ужбени</text:span><text:span text:style-name="T5"> лист општине Темерин</text:span><text:span text:style-name="T6">''</text:span><text:span text:style-name="T5">, број 2/2017),</text:span></text:p>
      <text:p text:style-name="P2"><text:span text:style-name="T6"><text:tab/></text:span><text:span text:style-name="T5"> Општинско веће </text:span><text:span text:style-name="T6">општине Темерин, на</text:span><text:span text:style-name="T7"> 96. </text:span><text:span text:style-name="T6">седници одржаној 25.01.2023.</text:span><text:span text:style-name="T5"> </text:span><text:span text:style-name="T6">године,</text:span></text:p>
      <text:p text:style-name="P2"/>
      <text:p text:style-name="P4">р а с п и с у ј е</text:p>
      <text:p text:style-name="P8"/>
      <text:p text:style-name="P8"><text:s/>КОНКУРС</text:p>
      <text:p text:style-name="P18"><text:span text:style-name="T9">за <text:s/>суфинансирање манифестациј</text:span><text:span text:style-name="T7">а</text:span><text:span text:style-name="T9"> и пројеката у култури у 20</text:span><text:span text:style-name="T7">23</text:span><text:span text:style-name="T9">. години</text:span></text:p>
      <text:p text:style-name="P4"/>
      <text:p text:style-name="P19"><text:s/></text:p>
      <text:p text:style-name="P18"/>
      <text:p text:style-name="P2"><text:span text:style-name="T14"><text:s text:c="6"/></text:span><text:span text:style-name="T9"><text:s text:c="6"/></text:span><text:span text:style-name="T3">I</text:span><text:span text:style-name="T9"> </text:span><text:span text:style-name="T3">ПРЕДМЕТ КОНКУРСА</text:span></text:p>
      <text:p text:style-name="P9"/>
      <text:p text:style-name="P2"><text:span text:style-name="T5"><text:s text:c="5"/>Предмет конкурса је додела средстава за <text:s/>суфинансирање </text:span><text:span text:style-name="T9">манифестација и пројеката <text:s/></text:span><text:span text:style-name="T5">које реализују</text:span><text:span text:style-name="T9"> </text:span><text:span text:style-name="T5">удружења грађана, </text:span><text:span text:style-name="T6">чији се пројекти односе на </text:span><text:span text:style-name="T7">област културе.</text:span><text:span text:style-name="T5"> </text:span></text:p>
      <text:p text:style-name="P11"/>
      <text:p text:style-name="P20"><text:s text:c="5"/></text:p>
      <text:p text:style-name="P2"><text:s text:c="12"/><text:span text:style-name="T3">II ВИСИНА СРЕДСТАВА</text:span></text:p>
      <text:p text:style-name="P21"/>
      <text:p text:style-name="P24"><text:span text:style-name="T5"><text:s text:c="8"/>Средства за суфинансирање манифестација и пројеката у култури, обезбеђена су Одлуком о буџету општине Темерин за 20</text:span><text:span text:style-name="T6">23.</text:span><text:span text:style-name="T5"> годину ("Сл. лист општине Темерин”, број </text:span><text:span text:style-name="T6">27/2022)</text:span><text:span text:style-name="T5"> у оквиру раздела </text:span><text:span text:style-name="T6">4</text:span><text:span text:style-name="T5">, функција 820, конто 481-Дотације невладиним организацијама, позиција 1</text:span><text:span text:style-name="T6">63, </text:span><text:span text:style-name="T5">у износу од </text:span><text:span text:style-name="T15">2.760.000,00</text:span><text:span text:style-name="T9"> </text:span><text:span text:style-name="T5">динар</text:span><text:span text:style-name="T10">а.</text:span></text:p>
      <text:p text:style-name="P25"/>
      <text:p text:style-name="P11"/>
      <text:p text:style-name="P2"/>
      <text:p text:style-name="P2"><text:s text:c="11"/><text:span text:style-name="T5"><text:s/></text:span><text:span text:style-name="T3">III ОПШТИ УСЛОВИ КОНКУРСА</text:span></text:p>
      <text:p text:style-name="P21"/>
      <text:p text:style-name="P2"><text:span text:style-name="T5">1. </text:span><text:span text:style-name="T6">Право учешћа на конкурсу имају удружења грађана регистрована у складу са важећим законским прописима, чији се пројекти односе на област културе и чије је седиште на територији општине Темерин.</text:span></text:p>
      <text:p text:style-name="P11"/>
      <text:p text:style-name="P2"><text:span text:style-name="T5">2. Пријава на конкурс подноси се на обрасцу </text:span><text:span text:style-name="T9">Упитника за суфинансирање манифестација/пројеката у култури у </text:span><text:span text:style-name="T7">2023.</text:span><text:span text:style-name="T9"> години, </text:span><text:span text:style-name="T5"><text:s/>који је саставни део овог конкурса. Пријава се може преузети у општини Темерин, канцеларија број </text:span><text:span text:style-name="T6">6,</text:span><text:span text:style-name="T5"> или на интернет страници </text:span><text:a xlink:type="simple" xlink:href="http://www.temerin.rs/" text:style-name="Internet_20_link" text:visited-style-name="Visited_20_Internet_20_Link"><text:span text:style-name="Internet_20_link"><text:span text:style-name="T6">temerin.rs</text:span></text:span></text:a><text:span text:style-name="T5"> -одељак <text:s/>Култура.</text:span></text:p>
      <text:p text:style-name="P11"/>
      <text:p text:style-name="P11"><text:s/>Уз пријаву се обавезно подноси:</text:p>
      <text:p text:style-name="P2"><text:s text:c="2"/></text:p>
      <text:list xml:id="list5390830435247538841" text:style-name="WW8Num3">
        <text:list-item>
          <text:p text:style-name="P12">фотокопија оснивачког акта (статута) удружења;</text:p>
        </text:list-item>
        <text:list-item>
          <text:p text:style-name="P12">фотокопија Решења о регистрацији подносиоца пријаве код надлежног органа;</text:p>
        </text:list-item>
        <text:list-item>
          <text:p text:style-name="P12">фотокопија Потврде о пореском идентификационом броју;</text:p>
        </text:list-item>
      </text:list>
      <text:list xml:id="list5878994823726396746" text:style-name="WW8Num2">
        <text:list-item>
          <text:p text:style-name="P13">званичан доказ о рачуну код управе за трезор;</text:p>
        </text:list-item>
        <text:list-item>
          <text:p text:style-name="P23"><text:span text:style-name="T11">основни подаци о подносиоцу пријаве</text:span><text:span text:style-name="T5"> (кратак историјат, подаци о стручним, односно уметничким капацитетима подносиоца пријаве, значајни програми и </text:span><text:soft-page-break/><text:span text:style-name="T5">пројекти које је удружење реализовало у досадашњем раду);</text:span></text:p>
        </text:list-item>
        <text:list-item>
          <text:p text:style-name="P23"><text:span text:style-name="T11">детаљан опис програма</text:span><text:span text:style-name="T5"> за чије суфинансирање <text:s/>се подноси пријава - методе и начин <text:s text:c="3"/>реализације, план и врсте активности, корисници обухваћени програмом и друго <text:s/>(приложити опис највише на две странице).</text:span></text:p>
        </text:list-item>
      </text:list>
      <text:p text:style-name="P16"/>
      <text:p text:style-name="P22"><text:span text:style-name="T5">3. Рок за подношење пријав</text:span><text:span text:style-name="T6">а</text:span><text:span text:style-name="T5"> на конкурс је </text:span><text:span text:style-name="T7">од 30. јануара 2023. године до 28. фебруара 2023. године</text:span><text:span text:style-name="Internet_20_link"><text:span text:style-name="T12">.</text:span></text:span></text:p>
      <text:p text:style-name="P6"/>
      <text:p text:style-name="P11">4. Пријаве се подносе лично, предајом на писарници Општинске управе у згради <text:s/>Општине Темерин или путем поште на адресу:</text:p>
      <text:p text:style-name="P11"/>
      <text:p text:style-name="P2"><text:s text:c="21"/><text:span text:style-name="T5"><text:s text:c="3"/></text:span><text:span text:style-name="T9">Општина Темерин</text:span></text:p>
      <text:p text:style-name="P6"><text:s text:c="22"/>Новосадска 326</text:p>
      <text:p text:style-name="P7"><text:s text:c="22"/>21235 Темерин</text:p>
      <text:p text:style-name="P16"/>
      <text:p text:style-name="P2"><text:span text:style-name="T5">са </text:span><text:span text:style-name="T6">назнаком: </text:span><text:span text:style-name="T8">Општинска управа-Одељење за општу управу, друштвене делатности и јавне службе</text:span></text:p>
      <text:p text:style-name="P6"/>
      <text:p text:style-name="P22"><text:span text:style-name="T2">- </text:span><text:span text:style-name="T4">Конкурс за суфинансирање манифестација и пројеката у култури у 20</text:span><text:span text:style-name="T2">23</text:span><text:span text:style-name="T4">. години</text:span><text:span text:style-name="T2"> -</text:span></text:p>
      <text:p text:style-name="P8"/>
      <text:p text:style-name="P3"><text:span text:style-name="T5">5. Пријаве које се доставе после наведеног рока, пријаве са непотпуном документацијом, пријаве послате путем факса или електронске поште, непотписане и неоверене пријаве, као и пријаве корисника којима је буџет општине Темерин током </text:span><text:span text:style-name="T6">2022.</text:span><text:span text:style-name="T5"> године доделио средства, а који нису поднели извештај о њиховој реализацији и наменском утрошку средстава, неће се узимати у разматрање.</text:span></text:p>
      <text:p text:style-name="P15"/>
      <text:p text:style-name="P15">6. О избору пројеката по расписаном конкурсу одлучује Комисија за културно-уметничко стваралаштво и делатност удружења у области културе ( у даљем тексту: Комисија) коју образује Општинско веће.</text:p>
      <text:p text:style-name="P15"/>
      <text:p text:style-name="P3"><text:span text:style-name="T5">7. <text:s/>Комисија разматра пријаве и у складу са условима конкурса, сачињава предлог Одлуке о ибору пројеката који <text:s/>се суфинансирају из буџета општине Темерин и доставља предлог Одлуке Општинском већу на </text:span><text:span text:style-name="T6">усвајање </text:span><text:span text:style-name="T5"><text:s/>у року од 30 дана од дана закључења Конкурса.</text:span></text:p>
      <text:p text:style-name="P15"/>
      <text:p text:style-name="P3"><text:span text:style-name="T9"><text:s text:c="5"/></text:span><text:span text:style-name="T5">Пре достављања предлога Одлуке, Комисија задржава право да од подносилаца који су благовремено поднели пријаве по потреби затражи додатну документацију и информације.</text:span></text:p>
      <text:p text:style-name="P15"/>
      <text:p text:style-name="P15">8. Одлуку о <text:s/>суфинансирању пројеката у култури из буџета општине Темерин по конкурсу доноси Општинско веће на основу предлога Одлуке Комисије.</text:p>
      <text:p text:style-name="P15"><text:s text:c="20"/></text:p>
      <text:p text:style-name="P3"><text:s text:c="7"/><text:span text:style-name="T5"><text:s/>Одлука Општинског већа је коначна.</text:span></text:p>
      <text:p text:style-name="P15"><text:s text:c="7"/>Општинско веће није обавезно да образложи своје одлуке.</text:p>
      <text:p text:style-name="P15"/>
      <text:p text:style-name="P3"><text:span text:style-name="T9"><text:s text:c="3"/></text:span><text:span text:style-name="T5">Уговором између општине и корисника средстава уређују се права, обавезе и одговорности уговорних страна, начин реализовања програма, као и начин извештавања о наменском трошењу средстава.</text:span></text:p>
      <text:p text:style-name="P15"/>
      <text:p text:style-name="P3"><text:span text:style-name="T5">9. Резултати конкурса се објављују на интернет страници општине Темерин: </text:span><text:a xlink:type="simple" xlink:href="http://www.temerin.rs/" text:style-name="Internet_20_link" text:visited-style-name="Visited_20_Internet_20_Link"><text:span text:style-name="Internet_20_link"><text:span text:style-name="T5">temerin.rs</text:span></text:span></text:a><text:span text:style-name="T5"> - одељак Култура, најкасније у року од 60 дана од дана завршетка </text:span><text:soft-page-break/><text:span text:style-name="T5">подношења пријава.</text:span></text:p>
      <text:p text:style-name="P15"/>
      <text:p text:style-name="P15">10. Пријаве и приложена документација се достављају у једном примерку. Конкурсна документција се не враћа.</text:p>
      <text:p text:style-name="P15"/>
      <text:p text:style-name="P3"><text:span text:style-name="T5">11. Конкурс се објављује у ,,Службеном листу општине Темерин”, на званичној интернет страници општине: </text:span><text:a xlink:type="simple" xlink:href="http://www.temerin.rs/" text:style-name="Internet_20_link" text:visited-style-name="Visited_20_Internet_20_Link"><text:span text:style-name="Internet_20_link"><text:span text:style-name="T5">temerin.rs</text:span></text:span></text:a><text:span text:style-name="T5"> <text:s/>у рубрици конкурси и огласи и у </text:span><text:span text:style-name="T6">листу</text:span><text:span text:style-name="T5"> ,,Наше новине” које излазе на територији општине Темерин.</text:span></text:p>
      <text:p text:style-name="P15"/>
      <text:p text:style-name="P3"/>
      <text:p text:style-name="P2"><text:s text:c="17"/></text:p>
      <text:p text:style-name="P2"><text:span text:style-name="T5"><text:s text:c="7"/></text:span><text:span text:style-name="T3">IV КРИТЕРИЈУМИ ЗА ДОДЕЛУ НОВЧАНИХ СРЕДСТАВА</text:span></text:p>
      <text:p text:style-name="P21"/>
      <text:p text:style-name="P2"><text:span text:style-name="T3"><text:s text:c="3"/></text:span><text:span text:style-name="T5">Избор пројеката ће бити извршен у складу са Правилником о начину, критеријумима и мерилима за избор пројеката у култури који се финансирају и суфинанасирају из буџета општине Темерин (“Сл. лист општине Темерин”, број 2/2017).</text:span></text:p>
      <text:p text:style-name="P11"/>
      <text:p text:style-name="P11">Пројекти који се <text:s/>суфинансирају из буџета Општине Темерин оцењиваће се на основу следећих критеријума:</text:p>
      <text:list xml:id="list1616296188713977817" text:style-name="WW8Num4">
        <text:list-item>
          <text:p text:style-name="P14">усклађеност пројекта са општим интересом у култури, циљевима и приоритетима конкурса;</text:p>
        </text:list-item>
        <text:list-item>
          <text:p text:style-name="P14">квалитет и садржајна иновативност пројекта;</text:p>
        </text:list-item>
        <text:list-item>
          <text:p text:style-name="P14">капацитети потребни за реализацију пројекта и то:</text:p>
        </text:list-item>
      </text:list>
      <text:p text:style-name="P11"><text:s text:c="10"/>(1) стручни капацитети,</text:p>
      <text:p text:style-name="P11"><text:s text:c="10"/>(2) неопходни ресурси;</text:p>
      <text:list xml:id="list29651951" text:continue-numbering="true" text:style-name="WW8Num4">
        <text:list-item>
          <text:p text:style-name="P14">финансијски план-разрађеност, усклађеност са планом активности пројекта, економичност и укљученост више извора финансирања;</text:p>
        </text:list-item>
      </text:list>
      <text:p text:style-name="P26"><text:span text:style-name="T5">степен утицаја </text:span><text:span text:style-name="T6">пројекта </text:span><text:span text:style-name="T5">на квалитет културног живота заједнице.</text:span></text:p>
      <text:p text:style-name="P11"/>
      <text:p text:style-name="P5"><text:s text:c="56"/></text:p>
      <text:p text:style-name="P5"/>
      <text:p text:style-name="P5"/>
      <text:p text:style-name="P17">РЕПУБЛИКА СРБИЈА</text:p>
      <text:p text:style-name="P17">АП ВОЈВОДИНА</text:p>
      <text:p text:style-name="P17">ОПШТИНА ТЕМЕРИН</text:p>
      <text:p text:style-name="P17">ОПШТИНСКО ВЕЋЕ <text:s text:c="65"/>ПРЕДСЕДНИК ОПШТИНЕ</text:p>
      <text:p text:style-name="P17">Број:06-1/23-6-12-01</text:p>
      <text:p text:style-name="P1"><text:span text:style-name="T7">Дана:25.01.2023. године <text:s text:c="68"/></text:span><text:span text:style-name="T9"><text:s/></text:span><text:span text:style-name="T7">Младен Зец</text:span><text:span text:style-name="T13"> </text:span></text:p>
      <text:p text:style-name="P17">Т Е М Е Р И Н</text:p>
      <text:p text:style-name="P10"><text:span text:style-name="Default_20_Paragraph_20_Font"><text:span text:style-name="T16"><text:s text:c="22"/></text:span></text:span></text:p>
      <text:p text:style-name="P26"><text:span text:style-name="Default_20_Paragraph_20_Font"><text:span text:style-name="T1"/></text:span></text:p>
      <text:p text:style-name="P26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zxx" fo:country="none" style:letter-kerning="true" style:font-name-asian="SimSun1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WW8Num3z1" style:family="text"/>
    <style:style style:name="WW8Num2z0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Verdana" style:font-name-asian="Times New Roman" style:font-name-complex="Times New Roman"/>
    </style:style>
    <style:style style:name="WW8Num4z0" style:family="text">
      <style:text-properties style:font-name="Arial" style:font-name-complex="Tahoma"/>
    </style:style>
    <style:style style:name="WW8Num4z1" style:family="text">
      <style:text-properties style:font-name="Verdana" style:font-name-asian="Times New Roman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6T09:39:36.49</meta:creation-date>
    <dc:date>2023-01-26T09:40:23.90</dc:date>
    <meta:editing-duration>PT47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3" meta:paragraph-count="61" meta:word-count="800" meta:character-count="5918"/>
  </office:meta>
</office:document-meta>
</file>